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style:text-autospace="none"/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 fo:orphans="0" fo:widows="0" style:text-autospace="none"/>
      <style:text-properties fo:color="#000000" style:font-name="Times New Roman" fo:font-size="22pt" fo:font-style="normal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P3" style:family="paragraph" style:parent-style-name="Standard">
      <style:paragraph-properties fo:text-align="start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WW8Num1">
      <style:paragraph-properties fo:text-align="start" style:justify-single-word="false" fo:orphans="0" fo:widows="0" style:text-autospace="none"/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ávod <text:s/>na <text:s/>židli <text:s/>KINDER 2 :</text:p>
      <text:p text:style-name="P3"/>
      <text:p text:style-name="P1">židle KINDER 2 <text:s/>se skládá z komponentů:</text:p>
      <text:p text:style-name="P3"/>
      <text:list xml:id="list5110395868022373879" text:style-name="WW8Num1">
        <text:list-item>
          <text:p text:style-name="P4">pogumovaná kolečka ( 5 kusů )</text:p>
        </text:list-item>
        <text:list-item>
          <text:p text:style-name="P4">kříže </text:p>
        </text:list-item>
        <text:list-item>
          <text:p text:style-name="P4">pístu</text:p>
        </text:list-item>
        <text:list-item>
          <text:p text:style-name="P4">krytky kříže</text:p>
        </text:list-item>
        <text:list-item>
          <text:p text:style-name="P4">mechaniky</text:p>
        </text:list-item>
        <text:list-item>
          <text:p text:style-name="P4">sedáku a opěráku ( 1 kus )</text:p>
        </text:list-item>
        <text:list-item>
          <text:p text:style-name="P4">kovové konstrukce</text:p>
        </text:list-item>
        <text:list-item>
          <text:p text:style-name="P4">spojovacích šroubů</text:p>
        </text:list-item>
        <text:list-item>
          <text:p text:style-name="P4">čepiček šroubů ( 8 kusů )</text:p>
          <text:p text:style-name="P4"/>
        </text:list-item>
      </text:list>
      <text:p text:style-name="P3"/>
      <text:p text:style-name="P1">Montáž :</text:p>
      <text:p text:style-name="P1"><text:s text:c="5"/></text:p>
      <text:p text:style-name="P1"><text:s text:c="5"/>Při montáži postupujeme takto : Uchopíme kříž, zastrčíme do něj postupně kolečka. Poté uchopíme píst a <text:s/>rozhýbeme ho tak, že tenčí část tlačíme o zem a čekáme až se píst vysune. Poté vložíme píst silnější částí do kříže a na kříž nasadíme krytku.</text:p>
      <text:p text:style-name="P1"/>
      <text:p text:style-name="P1">Pak vezmeme sedák, k sedáku už je přišroubovaná černá kovová konstrukce. Na kovovou konstrukci přiložíme mechaniku a přišroubujeme čtyřmi šrouby, poté našroubujeme na všech 8 šroubů čepičky šroubů , které slouží jako ochrana před poraněním.</text:p>
      <text:p text:style-name="P1"/>
      <text:p text:style-name="P1">Poté posadíme mechaniku do pístu a kompletace je hotov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0S</meta:editing-duration>
    <meta:editing-cycles>3</meta:editing-cycles>
    <meta:generator>OpenOffice/4.1.1$Win32 OpenOffice.org_project/411m6$Build-9775</meta:generator>
    <dc:date>2015-04-14T15:48:16.29</dc:date>
    <meta:print-date>2015-04-14T13:54:58.30</meta:print-date>
    <meta:document-statistic meta:table-count="0" meta:image-count="0" meta:object-count="0" meta:page-count="1" meta:paragraph-count="16" meta:word-count="139" meta:character-count="792"/>
    <meta:user-defined meta:name="Info 1"/>
    <meta:user-defined meta:name="Info 2"/>
    <meta:user-defined meta:name="Info 3"/>
    <meta:user-defined meta:name="Info 4"/>
  </office:meta>
</office:document-meta>
</file>